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8 2032EA Haarlem, 0392-2024-0162332, het bouwen van een dakterras aan de achterzijde op de bestaande aanbouw, verzonden 2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162332</meta:user-defined>
    <meta:user-defined meta:name="DCTERMS.abstract">het bouwen van een dakterras aan de achterzijde op de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evaart 8 2032EA Haarlem, 0392-2024-0162332, het bouwen van een dakterras aan de achterzijde op de bestaande aanbouw, verzonden 27-02-2025</meta:user-defined>
    <meta:user-defined meta:name="DCTERMS.W3CDTF/DCTERMS.available">2025-03-03</meta:user-defined>
    <meta:user-defined meta:name="DCTERMS.W3CDTF/OVERHEIDop.jaargang">2025</meta:user-defined>
    <meta:user-defined meta:name="OVERHEIDop.publicationIssue">89546</meta:user-defined>
    <meta:user-defined meta:name="OVERHEIDop.GmbID/DC.identifier">gmb-2025-89546</meta:user-defined>
    <meta:user-defined meta:name="OVERHEIDop.versieInformatie"/>
  </office:meta>
</office:document-meta>
</file>