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bakskraam voor de periode van 21 april 2025 tot en met 4 mei 2025 en 15 oktober 2025 tot en met 11 januari 2026 op het parkeerterrein van de Jumbo Olaf Hermus aan Spoor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1-02-2025, V.O.F. de Harlinger Oliebollenkraam, Standplaatsvergunning voor het plaatsen van een gebakskraam op het parkeerterrein van de Jumbo Olaf Hermus op de Spoorstraat in Harlingen voor de periode van 21 april 2025 tot en met 4 mei 2025 en 15 oktober 2025 tot en met 11 januari 2026.</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5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gebakskraam voor de periode van 21 april 2025 tot en met 4 mei 2025 en 15 oktober 2025 tot en met 11 januari 2026 op het parkeerterrein van de Jumbo Olaf Hermus aan Spoorstraat te Harlingen</meta:user-defined>
    <meta:user-defined meta:name="DCTERMS.W3CDTF/DCTERMS.available">2025-03-04</meta:user-defined>
    <meta:user-defined meta:name="DCTERMS.W3CDTF/OVERHEIDop.jaargang">2025</meta:user-defined>
    <meta:user-defined meta:name="OVERHEIDop.publicationIssue">89540</meta:user-defined>
    <meta:user-defined meta:name="OVERHEIDop.GmbID/DC.identifier">gmb-2025-89540</meta:user-defined>
    <meta:user-defined meta:name="OVERHEIDop.versieInformatie"/>
  </office:meta>
</office:document-meta>
</file>