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 aan Zandweg 5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41539</text:p>
            <text:p text:style-name="common-al">Voor : Vervangen dakkapel</text:p>
            <text:p text:style-name="common-al">Locatie : Zandweg 59, (3962 EB) Wijk bij Duurstede</text:p>
            <text:p text:style-name="common-al">Datum ontvangst : 20-12-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95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  </meta:user-defined>
    <dc:language>nl</dc:language>
    <meta:user-defined meta:name="OVERHEIDop.locatietype/OVERHEIDop.gebiedsmarkering">Adres</meta:user-defined>
    <meta:user-defined meta:name="DC.title">Aanvraag vergunning voor het vervangen van de dakkapel aan Zandweg 59 te Wijk bij Duurstede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54</meta:user-defined>
    <meta:user-defined meta:name="OVERHEIDop.GmbID/DC.identifier">gmb-2025-8954</meta:user-defined>
    <meta:user-defined meta:name="OVERHEIDop.versieInformatie"/>
  </office:meta>
</office:document-meta>
</file>