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agje Dekenlaan 242, 2533 S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valse acacia (stamomtrek 222 cm), staande in de gemeenschappelijke binnentuin ter hoogte van het perceel en het herbeplanten van 1 Acer Rubrum 'Brandywine'</text:p>
            <text:p text:style-name="common-al"/>
            <text:p text:style-name="common-al">Ons kenmerk: VTH2025-222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agje Dekenlaan 242, 2533 S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953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3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3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2257</meta:user-defined>
    <meta:user-defined meta:name="DCTERMS.abstract">het kappen van 1 valse acacia (stamomtrek 222 cm), staande in de gemeenschappelijke binnentuin ter hoogte van het perceel en het herbeplanten van 1 Acer Rubrum 'Brandywine'</meta:user-defined>
    <dc:language>nl</dc:language>
    <meta:user-defined meta:name="OVERHEIDop.locatietype/OVERHEIDop.gebiedsmarkering">Punt</meta:user-defined>
    <meta:user-defined meta:name="DC.title">Omgevingsvergunning - Aangevraagd, Aagje Dekenlaan 242, 2533 SN 's-Gravenhage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534</meta:user-defined>
    <meta:user-defined meta:name="OVERHEIDop.GmbID/DC.identifier">gmb-2025-89534</meta:user-defined>
    <meta:user-defined meta:name="OVERHEIDop.versieInformatie"/>
  </office:meta>
</office:document-meta>
</file>