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omme Ess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Omgevingsdienst Midden-Holland (ODMH) namens de gemeente Waddinxveen een melding ontvangen voor Kromme Esse 11-13 te Waddinxveen.</text:p>
            <text:p text:style-name="common-al">Het gaat om Graven boven de interventiewaarde bodemkwaliteit.</text:p>
            <text:p text:style-name="common-al">De melding heeft kenmerk 2025-00005793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95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57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omme Esse Waddinx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33</meta:user-defined>
    <meta:user-defined meta:name="OVERHEIDop.GmbID/DC.identifier">gmb-2025-89533</meta:user-defined>
    <meta:user-defined meta:name="OVERHEIDop.versieInformatie"/>
  </office:meta>
</office:document-meta>
</file>