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azenstraat 68 1016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6 onzelfstandige woonruimten</text:p>
            <text:p text:style-name="common-al">Zaakadres: Hazenstraat 68 1016SR Amsterdam</text:p>
            <text:p text:style-name="common-al">Datum ontvangst: 19-02-2025</text:p>
            <text:p text:style-name="common-al">Zaaknummer: Z2025-00730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52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2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2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309</meta:user-defined>
    <meta:user-defined meta:name="DCTERMS.abstract">omzetten van 1 zelfstandige woonruimte in 6 on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zettingsvergunning Hazenstraat 68 1016SR Amsterda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29</meta:user-defined>
    <meta:user-defined meta:name="OVERHEIDop.GmbID/DC.identifier">gmb-2025-89529</meta:user-defined>
    <meta:user-defined meta:name="OVERHEIDop.versieInformatie"/>
  </office:meta>
</office:document-meta>
</file>