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plaatsen van reclameborden ter promotie van de campagne Brainport industries College, tech Events van 26 februari t/m 12 maart 2025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50</text:p>
            <text:p text:style-name="common-al">Plaats/adres: Kern Bergeijk</text:p>
            <text:p text:style-name="common-al">Omschrijving: het plaatsen van reclameborden ter promotie van de campagne Brainport industries College, tech Events van 26 februari t/m 12 maart 2025</text:p>
            <text:p text:style-name="common-al">Activiteit(en): Reclame</text:p>
            <text:p text:style-name="common-al">Het besluit is verstuurd op <text:span text:style-name="nadrukvet">27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5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50</meta:user-defined>
    <meta:user-defined meta:name="DCTERMS.abstract">het plaatsen van reclameborden ter promotie van de campagne Brainport industries College, tech Events van 26 februari t/m 12 maart 2025</meta:user-defined>
    <dc:language>nl</dc:language>
    <meta:user-defined meta:name="OVERHEIDop.locatietype/OVERHEIDop.gebiedsmarkering">Punt</meta:user-defined>
    <meta:user-defined meta:name="DC.title">Vergunning voor het het plaatsen van reclameborden ter promotie van de campagne Brainport industries College, tech Events van 26 februari t/m 12 maart 2025 in Kern Bergeijk.</meta:user-defined>
    <meta:user-defined meta:name="DCTERMS.W3CDTF/DCTERMS.available">2025-03-03</meta:user-defined>
    <meta:user-defined meta:name="DCTERMS.W3CDTF/OVERHEIDop.jaargang">2025</meta:user-defined>
    <meta:user-defined meta:name="OVERHEIDop.publicationIssue">89528</meta:user-defined>
    <meta:user-defined meta:name="OVERHEIDop.GmbID/DC.identifier">gmb-2025-89528</meta:user-defined>
    <meta:user-defined meta:name="OVERHEIDop.versieInformatie"/>
  </office:meta>
</office:document-meta>
</file>