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de woning, Europalaan 12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uitbreiden van de woning</text:p>
            <text:p text:style-name="common-al">Locatie: Europalaan 129 Nuenen</text:p>
            <text:p text:style-name="common-al">Zaaknummer: 08202469496</text:p>
            <text:p text:style-name="common-al">Datum verleend: 27 februar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952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2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52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2469496</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uitbreiden van de woning, Europalaan 129 Nuenen:</meta:user-defined>
    <meta:user-defined meta:name="DCTERMS.W3CDTF/DCTERMS.available">2025-03-03</meta:user-defined>
    <meta:user-defined meta:name="DCTERMS.W3CDTF/OVERHEIDop.jaargang">2025</meta:user-defined>
    <meta:user-defined meta:name="OVERHEIDop.publicationIssue">89525</meta:user-defined>
    <meta:user-defined meta:name="OVERHEIDop.GmbID/DC.identifier">gmb-2025-89525</meta:user-defined>
    <meta:user-defined meta:name="OVERHEIDop.versieInformatie"/>
  </office:meta>
</office:document-meta>
</file>