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Boompjes te Maastricht. Kennisgeving nieuwe aanvraag omgevingsvergunning, het verwijderen v/d bestaande Jekerbrug en het plaatsen v/e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15</text:p>
            <text:p text:style-name="common-al">
            <text:span text:style-name="nadrukvet">nabij De Boompjes te Maastricht</text:span>
          </text:p>
            <text:p text:style-name="common-al">
            <text:span text:style-name="nadrukvet">het verwijderen v/d bestaande Jekerbrug en het plaatsen v/e tijdelijke brug</text:span>
          </text:p>
            <text:p text:style-name="common-al"/>
            <text:p text:style-name="common-al">
            <text:span text:style-name="nadrukvet">Datum ontvangst aanvraag:</text:span> 2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5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515</meta:user-defined>
    <dc:language>nl</dc:language>
    <meta:user-defined meta:name="OVERHEIDop.locatietype/OVERHEIDop.gebiedsmarkering">Vlak</meta:user-defined>
    <meta:user-defined meta:name="DC.title">nabij De Boompjes te Maastricht. Kennisgeving nieuwe aanvraag omgevingsvergunning, het verwijderen v/d bestaande Jekerbrug en het plaatsen v/e tijdelijke bru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21</meta:user-defined>
    <meta:user-defined meta:name="OVERHEIDop.GmbID/DC.identifier">gmb-2025-89521</meta:user-defined>
    <meta:user-defined meta:name="OVERHEIDop.versieInformatie"/>
  </office:meta>
</office:document-meta>
</file>