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verbrengen van explosieven voor civiel gebruik naar Kromhoutstraat 26 in IJmuiden</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overbrengingsvergunning verleend. Omgevingsdienst IJmond verleend hiermee een vergunning als bedoeld in artikel 10 eerste lid onder a van de Wet explosieven voor civiel gebruik. De vergunning is geldig tot 1 maart 2027. De vergunning heeft alleen betrekking op het overbrengen van explosieven voor civiel gebruik met de classificaties 1.4B, 1.4C, 1.4D en 1.4S naar de opslaglocatie Kromhoutstraat 26 in IJmuiden.</text:p>
            <text:p text:style-name="tussenkopcur">Waarom publiceren Omgevingsdienst IJmond dit bericht?</text:p>
            <text:p text:style-name="common-al">Een overbrengingsvergunning wordt bij Omgevingsdienst IJmond aangevraagd om toestemming te krijgen om een explosieven voor civiel gebruik over te brengen. Met dit bericht laten wij u weten dat er misschien iets verandert in uw omgeving. U kunt nu reageren als u het hier niet mee eens bent. </text:p>
            <text:p text:style-name="tussenkopcur">Bent u het niet eens met de vergunning? </text:p>
            <text:p text:style-name="common-al">U kunt het algemeen bestuur van Omgevingsdienst IJmond tot 14 april laten weten dat u het niet eens bent met de vergunning. Dit heet bezwaar maken. U kunt bezwaar maken als de vergunning tegen uw belangen ingaat. In deze periode kunt u ook de documenten met informatie over de vergunning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de start van de activiteiten tegenhouden? </text:p>
            <text:p text:style-name="common-al">Wanneer de activiteiten niet kunnen worden teruggedraaid, dan kunt u de Rechtbank Haarlem vragen de start van de activiteiten tegen te houden voordat het algemeen bestuur van Omgevingsdienst IJmond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952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2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2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IJ-Z-25-156660</meta:user-defined>
    <dc:language>nl</dc:language>
    <meta:user-defined meta:name="OVERHEIDop.locatietype/OVERHEIDop.gebiedsmarkering">Adres</meta:user-defined>
    <meta:user-defined meta:name="DC.title">Toestemming voor het overbrengen van explosieven voor civiel gebruik naar Kromhoutstraat 26 in IJmuiden</meta:user-defined>
    <meta:user-defined meta:name="OVERHEIDop.datumEindeReactietermijn">2025-04-14</meta:user-defined>
    <meta:user-defined meta:name="OVERHEIDop.terinzageleggingBG">https://www.odijmond.nl/actueel/bekendmakingen/</meta:user-defined>
    <meta:user-defined meta:name="DCTERMS.W3CDTF/DCTERMS.available">2025-03-03</meta:user-defined>
    <meta:user-defined meta:name="DCTERMS.W3CDTF/OVERHEIDop.jaargang">2025</meta:user-defined>
    <meta:user-defined meta:name="OVERHEIDop.publicationIssue">89520</meta:user-defined>
    <meta:user-defined meta:name="OVERHEIDop.GmbID/DC.identifier">gmb-2025-89520</meta:user-defined>
    <meta:user-defined meta:name="OVERHEIDop.versieInformatie"/>
  </office:meta>
</office:document-meta>
</file>