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: Op 21 februari 2025 is er een aanvraag evenementenvergunning binnengekomen voor de Wereldse Heerlyckheid op 7 juni 2025 te Ruinen, op De Bri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951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Ingekomen aanvraag evenementen: Op 21 februari 2025 is er een aanvraag evenementenvergunning binnengekomen voor de Wereldse Heerlyckheid op 7 juni 2025 te Ruinen, op De Brink.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519</meta:user-defined>
    <meta:user-defined meta:name="OVERHEIDop.GmbID/DC.identifier">gmb-2025-89519</meta:user-defined>
    <meta:user-defined meta:name="OVERHEIDop.versieInformatie"/>
  </office:meta>
</office:document-meta>
</file>