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realiseren van vijf glamping tenten en een vakantieappartement aan Boksheide 28 5521P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realiseren van vijf glamping tenten en een vakantieappartement aan Boksheide 28 5521PM Eersel. Het kenmerk van de gemeente voor deze zaak is 077063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95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363</meta:user-defined>
    <meta:user-defined meta:name="DCTERMS.abstract">afwijken van regels in het omgevingsplan voor het realiseren van vijf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realiseren van vijf glamping tenten en een vakantieappartement aan Boksheide 28 5521PM Eersel</meta:user-defined>
    <meta:user-defined meta:name="DCTERMS.W3CDTF/DCTERMS.available">2025-03-03</meta:user-defined>
    <meta:user-defined meta:name="DCTERMS.W3CDTF/OVERHEIDop.jaargang">2025</meta:user-defined>
    <meta:user-defined meta:name="OVERHEIDop.publicationIssue">89513</meta:user-defined>
    <meta:user-defined meta:name="OVERHEIDop.GmbID/DC.identifier">gmb-2025-89513</meta:user-defined>
    <meta:user-defined meta:name="OVERHEIDop.versieInformatie"/>
  </office:meta>
</office:document-meta>
</file>