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noemingsbesluit leden personele kamer Commissie bezwaarschriften Midden-Groning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Benoemingsbesluit leden personele kamer Commissie bezwaarschriften Midden-Groningen is van rechtswege komen te verval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51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1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1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echt | Organisatie en beleid</meta:user-defined>
    <meta:user-defined meta:name="DC.source">Benoemingsbesluit leden personele kamer Commissie bezwaarschriften Midden-Groningen]|[https://lokaleregelgeving.overheid.nl/CVDR631276/1</meta:user-defined>
    <dc:language>nl</dc:language>
    <meta:user-defined meta:name="OVERHEIDop.locatietype/OVERHEIDop.gebiedsmarkering">Gemeente</meta:user-defined>
    <meta:user-defined meta:name="DC.title">Intrekking Benoemingsbesluit leden personele kamer Commissie bezwaarschriften Midden-Groning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12</meta:user-defined>
    <meta:user-defined meta:name="OVERHEIDop.betreftRegeling">CVDR631276_1</meta:user-defined>
    <meta:user-defined meta:name="OVERHEIDop.GmbID/DC.identifier">gmb-2025-89512</meta:user-defined>
    <meta:user-defined meta:name="OVERHEIDop.versieInformatie"/>
  </office:meta>
</office:document-meta>
</file>