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Oude Doesburgseweg 3, 6901HG Zevenaar het gebruiken van gemeentegrond in de periode van 10 maart tot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5-00000490 voor een vergunning gebruik gemeentegrond nabij Oude Doesburgseweg 3, 6901HG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5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90</meta:user-defined>
    <dc:language>nl</dc:language>
    <meta:user-defined meta:name="OVERHEIDop.locatietype/OVERHEIDop.gebiedsmarkering">Punt</meta:user-defined>
    <meta:user-defined meta:name="DC.title">Kennisgeving besluit op aanvraag nabij Oude Doesburgseweg 3, 6901HG Zevenaar het gebruiken van gemeentegrond in de periode van 10 maart tot 30 april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11</meta:user-defined>
    <meta:user-defined meta:name="OVERHEIDop.GmbID/DC.identifier">gmb-2025-89511</meta:user-defined>
    <meta:user-defined meta:name="OVERHEIDop.versieInformatie"/>
  </office:meta>
</office:document-meta>
</file>