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opslagcontainer van 2-12-24 t/ 5-1-25, Europaboulevard 15, 1825 R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Europaboulevard 15, 1825 RA Alkmaar<text:span text:style-name="nadrukvet">; </text:span>het plaatsen van een opslagcontainer van 2-12-24 t/ 5-1-25</text:p>
            <text:p text:style-name="common-al">
            
          </text:p>
            <text:p text:style-name="common-al">Verzenddatum:  07-01-2025 </text:p>
            <text:p text:style-name="common-al">Zaaknummer: 000095537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95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55379</meta:user-defined>
    <dc:language>nl</dc:language>
    <meta:user-defined meta:name="OVERHEIDop.locatietype/OVERHEIDop.gebiedsmarkering">Punt</meta:user-defined>
    <meta:user-defined meta:name="DC.title">Omgevingsvergunning regulier Verleend: het plaatsen van een opslagcontainer van 2-12-24 t/ 5-1-25, Europaboulevard 15, 1825 RA Alkmaar</meta:user-defined>
    <meta:user-defined meta:name="DCTERMS.W3CDTF/DCTERMS.available">2025-01-09</meta:user-defined>
    <meta:user-defined meta:name="DCTERMS.W3CDTF/OVERHEIDop.jaargang">2025</meta:user-defined>
    <meta:user-defined meta:name="OVERHEIDop.publicationIssue">8951</meta:user-defined>
    <meta:user-defined meta:name="OVERHEIDop.GmbID/DC.identifier">gmb-2025-8951</meta:user-defined>
    <meta:user-defined meta:name="OVERHEIDop.versieInformatie"/>
  </office:meta>
</office:document-meta>
</file>