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ijgebouw aan Kanaalstraat 23 5688E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van het bijgebouw aan Kanaalstraat 23 5688EJ Oirschot. Het kenmerk van de gemeente voor deze zaak is 0823649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5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44</meta:user-defined>
    <meta:user-defined meta:name="DCTERMS.abstract">verbouwen van het bijgebouw</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het bijgebouw aan Kanaalstraat 23 5688EJ Oirschot</meta:user-defined>
    <meta:user-defined meta:name="DCTERMS.W3CDTF/DCTERMS.available">2025-03-03</meta:user-defined>
    <meta:user-defined meta:name="DCTERMS.W3CDTF/OVERHEIDop.jaargang">2025</meta:user-defined>
    <meta:user-defined meta:name="OVERHEIDop.publicationIssue">89506</meta:user-defined>
    <meta:user-defined meta:name="OVERHEIDop.GmbID/DC.identifier">gmb-2025-89506</meta:user-defined>
    <meta:user-defined meta:name="OVERHEIDop.versieInformatie"/>
  </office:meta>
</office:document-meta>
</file>