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 tuinhuis/ schuur naar een tijdelijke woning op de locatie Onbekend 0 Default Locatieadres Onbekend te Onbekend zaaknummer Z-25-4589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bouwen van een bestaand tuinhuis/ schuur naar een tijdelijke woning op de locatie West Kinderdijk 217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5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bestaand tuinhuis/ schuur naar een tijdelijke woning op de locatie Onbekend 0 Default Locatieadres Onbekend te Onbekend zaaknummer Z-25-458927</meta:user-defined>
    <meta:user-defined meta:name="DCTERMS.W3CDTF/DCTERMS.available">2025-03-03</meta:user-defined>
    <meta:user-defined meta:name="DCTERMS.W3CDTF/OVERHEIDop.jaargang">2025</meta:user-defined>
    <meta:user-defined meta:name="OVERHEIDop.publicationIssue">89503</meta:user-defined>
    <meta:user-defined meta:name="OVERHEIDop.GmbID/DC.identifier">gmb-2025-89503</meta:user-defined>
    <meta:user-defined meta:name="OVERHEIDop.versieInformatie"/>
  </office:meta>
</office:document-meta>
</file>