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bben wij een aanvraag ontvangen voor het wijzigen van de functie op de locatie Oosterhofweg 1 in Rijssen. De aanvraag is geregistreerd onder zaaknummer Z2024-000036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9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629</meta:user-defined>
    <meta:user-defined meta:name="DCTERMS.abstract">Oosterhofweg 1 in Rijssen, het wijzigen van de func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Oosterhofweg 1 in Rijss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895</meta:user-defined>
    <meta:user-defined meta:name="OVERHEIDop.GmbID/DC.identifier">gmb-2025-895</meta:user-defined>
    <meta:user-defined meta:name="OVERHEIDop.versieInformatie"/>
  </office:meta>
</office:document-meta>
</file>