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ksweg A2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2-2025 een besluit genomen op de aanvraag voor een omgevingsvergunning met zaaknummer <text:span text:style-name="nadrukvet">238405</text:span>.</text:p>
            <text:p text:style-name="common-al">De zaak betreft locatie en heeft de omschrijving "Het realiseren van een toegangspoort Circle K Maarheeze Rijksweg A2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6-02-2025 en duurt 6 weken, tot 09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8405</meta:user-defined>
    <meta:user-defined meta:name="DCTERMS.abstract">Het realiseren van een toegangspoort Circle K Maarheeze Rijksweg A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ijksweg A2 Maarheez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98</meta:user-defined>
    <meta:user-defined meta:name="OVERHEIDop.GmbID/DC.identifier">gmb-2025-89498</meta:user-defined>
    <meta:user-defined meta:name="OVERHEIDop.versieInformatie"/>
  </office:meta>
</office:document-meta>
</file>