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het splitsen van het pand op de locatie Prinsenstraat 30 te Dordrecht zaaknummer Z-25-4589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bouwen en het splitsen van het pand op de locatie Prinsenstraat 3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4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949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9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9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en het splitsen van het pand op de locatie Prinsenstraat 30 te Dordrecht zaaknummer Z-25-458903</meta:user-defined>
    <meta:user-defined meta:name="DCTERMS.W3CDTF/DCTERMS.available">2025-03-03</meta:user-defined>
    <meta:user-defined meta:name="DCTERMS.W3CDTF/OVERHEIDop.jaargang">2025</meta:user-defined>
    <meta:user-defined meta:name="OVERHEIDop.publicationIssue">89494</meta:user-defined>
    <meta:user-defined meta:name="OVERHEIDop.GmbID/DC.identifier">gmb-2025-89494</meta:user-defined>
    <meta:user-defined meta:name="OVERHEIDop.versieInformatie"/>
  </office:meta>
</office:document-meta>
</file>