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informatie en hulp bij het vinden van werk/en of scholing op 13 maart, 10 april, 8 mei, 5 juni en 3 juli 2025 aan Dorpsstraat 40 te Woudenberg</text:p>
      <text:section text:name="zakelijke-mededeling_id1-3-2" text:style-name="zakelijke-mededeling">
        <text:section text:name="zakelijke-mededeling-tekst_id1-3-2-1" text:style-name="zakelijke-mededeling-tekst">
          <text:section text:name="tekst_id1-3-2-1-1" text:style-name="tekst">
            <text:p text:style-name="common-al">26 februari 2025:</text:p>
            <text:p text:style-name="common-al">Het innemen van een standplaats voor informatie en hulp bij het vinden van werk/en of scholing, parkeerplaats Cultuurhuis, Dorpsstraat 40, 13 maart, 10 april, 8 mei, 5 juni en 3 juli 2025, Z.348545</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949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9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9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348545</meta:user-defined>
    <dc:language>nl</dc:language>
    <meta:user-defined meta:name="OVERHEIDop.locatietype/OVERHEIDop.gebiedsmarkering">Adres</meta:user-defined>
    <meta:user-defined meta:name="DC.title">Toestemming voor het innemen van een standplaats voor informatie en hulp bij het vinden van werk/en of scholing op 13 maart, 10 april, 8 mei, 5 juni en 3 juli 2025 aan Dorpsstraat 40 te Woudenberg</meta:user-defined>
    <meta:user-defined meta:name="DCTERMS.W3CDTF/DCTERMS.available">2025-03-04</meta:user-defined>
    <meta:user-defined meta:name="DCTERMS.W3CDTF/OVERHEIDop.jaargang">2025</meta:user-defined>
    <meta:user-defined meta:name="OVERHEIDop.publicationIssue">89492</meta:user-defined>
    <meta:user-defined meta:name="OVERHEIDop.GmbID/DC.identifier">gmb-2025-89492</meta:user-defined>
    <meta:user-defined meta:name="OVERHEIDop.versieInformatie"/>
  </office:meta>
</office:document-meta>
</file>