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21a, 6599CD Ven-Zelderheide - </text:span>het slopen van een stal (Z2025-00000228, ontvangstdatum 21 februar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49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28</meta:user-defined>
    <meta:user-defined meta:name="DCTERMS.abstract">Betreft: melding Sloopmelding -  Eindstraat 21a, 6599CD Ven-Zelderheide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91</meta:user-defined>
    <meta:user-defined meta:name="OVERHEIDop.GmbID/DC.identifier">gmb-2025-89491</meta:user-defined>
    <meta:user-defined meta:name="OVERHEIDop.versieInformatie"/>
  </office:meta>
</office:document-meta>
</file>