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anderen van winkelruimte naar woonruimte en het wijzigen van kozijnen Lange Groenendaal 90, 2801L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Omgevingsdienst Midden-Holland (ODMH) namens gemeente Gouda besloten om de beslistermijn van de aanvraag met kenmerk 2024-00024676 voor het veranderen van winkelruimte naar woonruimte en het wijzigen van kozijnen op de locatie Lange Groenendaal 90, 2801L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4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6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anderen van winkelruimte naar woonruimte en het wijzigen van kozijnen Lange Groenendaal 90, 2801LV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87</meta:user-defined>
    <meta:user-defined meta:name="OVERHEIDop.GmbID/DC.identifier">gmb-2025-89487</meta:user-defined>
    <meta:user-defined meta:name="OVERHEIDop.versieInformatie"/>
  </office:meta>
</office:document-meta>
</file>