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Zeerobben Familieweekend op 13 juni 2025 en 14 juni 2025 aan zmvv Zeerobb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02-2025, zmvv Zeerobben, Evenementenvergunning voor het organiseren van het Zeerobben Familieweekend op 13-06-2025 en 14-06-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48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Zeerobben Familieweekend op 13 juni 2025 en 14 juni 2025 aan zmvv Zeerobben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486</meta:user-defined>
    <meta:user-defined meta:name="OVERHEIDop.GmbID/DC.identifier">gmb-2025-89486</meta:user-defined>
    <meta:user-defined meta:name="OVERHEIDop.versieInformatie"/>
  </office:meta>
</office:document-meta>
</file>