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inge 17, 3084EA, uitbreiding van het gebouw (aanvraagdatum 13-02-2025, dossiernummer OMV.25.02.001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4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83</meta:user-defined>
    <meta:user-defined meta:name="OVERHEIDop.GmbID/DC.identifier">gmb-2025-89483</meta:user-defined>
    <meta:user-defined meta:name="OVERHEIDop.versieInformatie"/>
  </office:meta>
</office:document-meta>
</file>