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kondigingsborden ten behoeve van een schoolvoetbaltoernooi van 8 tot en met 22 maart 202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4 februari 2025:</text:p>
            <text:p text:style-name="common-al">Aankondigingsborden t.b.v. schoolvoetbaltoernooi, van 8 tot en met 22 maart 2025, Z.34871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94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8718</meta:user-defined>
    <dc:language>nl</dc:language>
    <meta:user-defined meta:name="OVERHEIDop.locatietype/OVERHEIDop.gebiedsmarkering">Gemeente</meta:user-defined>
    <meta:user-defined meta:name="DC.title">Toestemming voor aankondigingsborden ten behoeve van een schoolvoetbaltoernooi van 8 tot en met 22 maart 2025 te Woudenberg</meta:user-defined>
    <meta:user-defined meta:name="DCTERMS.W3CDTF/DCTERMS.available">2025-03-04</meta:user-defined>
    <meta:user-defined meta:name="DCTERMS.W3CDTF/OVERHEIDop.jaargang">2025</meta:user-defined>
    <meta:user-defined meta:name="OVERHEIDop.publicationIssue">89482</meta:user-defined>
    <meta:user-defined meta:name="OVERHEIDop.GmbID/DC.identifier">gmb-2025-89482</meta:user-defined>
    <meta:user-defined meta:name="OVERHEIDop.versieInformatie"/>
  </office:meta>
</office:document-meta>
</file>