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menweg Emmeloord/Marknesse: het kappen en her planten van 25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Omgevingsvergunning verleend voor deze locatie. Het gaat om het kappen en her planten van 257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65</meta:user-defined>
    <meta:user-defined meta:name="DCTERMS.abstract">Bomenweg Emmeloord/Marknesse: Omgevingsvergunning 7 januari 2025 het kappen en her planten van 257 bomen</meta:user-defined>
    <dc:language>nl</dc:language>
    <meta:user-defined meta:name="OVERHEIDop.locatietype/OVERHEIDop.gebiedsmarkering">Vlak</meta:user-defined>
    <meta:user-defined meta:name="DC.title">Besluit omgevingsvergunning Bomenweg Emmeloord/Marknesse: het kappen en her planten van 257 bo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48</meta:user-defined>
    <meta:user-defined meta:name="OVERHEIDop.GmbID/DC.identifier">gmb-2025-8948</meta:user-defined>
    <meta:user-defined meta:name="OVERHEIDop.versieInformatie"/>
  </office:meta>
</office:document-meta>
</file>