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wielerron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Wielerronde</text:p>
            <text:p text:style-name="common-al">Locatie: Wielerbaan Langerakseweg 4 te Brakel</text:p>
            <text:p text:style-name="common-al">Datum: 19 april 2025</text:p>
            <text:p text:style-name="common-al">Zaaknummer: 1240917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47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wielerronde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79</meta:user-defined>
    <meta:user-defined meta:name="OVERHEIDop.GmbID/DC.identifier">gmb-2025-89479</meta:user-defined>
    <meta:user-defined meta:name="OVERHEIDop.versieInformatie"/>
  </office:meta>
</office:document-meta>
</file>