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een bestaande woning, Dorpsdijk 5, 6915AA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8 januari 2025 voor een omgevingsvergunning ingetrokken op verzoek van de aanvrager. Het betreft het verzoek met zaaknummer Z2025-00000046 en gaat over het verbouwen van een bestaande woning op locatie Dorpsdijk 5, 6915AA Lobith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4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Verzoek ingetrokken op locatie Dorpsdijk 5, 6915AA Lobith	</meta:user-defined>
    <dc:language>nl</dc:language>
    <meta:user-defined meta:name="OVERHEIDop.locatietype/OVERHEIDop.gebiedsmarkering">Vlak</meta:user-defined>
    <meta:user-defined meta:name="DC.title">Intrekking verzoek voor het verbouwen van een bestaande woning, Dorpsdijk 5, 6915AA Lobith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76</meta:user-defined>
    <meta:user-defined meta:name="OVERHEIDop.GmbID/DC.identifier">gmb-2025-89476</meta:user-defined>
    <meta:user-defined meta:name="OVERHEIDop.versieInformatie"/>
  </office:meta>
</office:document-meta>
</file>