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Op 26 februari 2025 is er een aanvraag evenementenvergunning binnengekomen voor Livemuziek op het terras op 28 juni 2025 en 12 juli 2025 te Hoogeveen, Hoofdstraat 3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8947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7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7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ag evenement: Op 26 februari 2025 is er een aanvraag evenementenvergunning binnengekomen voor Livemuziek op het terras op 28 juni 2025 en 12 juli 2025 te Hoogeveen, Hoofdstraat 34.</meta:user-defined>
    <meta:user-defined meta:name="DCTERMS.W3CDTF/DCTERMS.available">2025-03-05</meta:user-defined>
    <meta:user-defined meta:name="DCTERMS.W3CDTF/OVERHEIDop.jaargang">2025</meta:user-defined>
    <meta:user-defined meta:name="OVERHEIDop.publicationIssue">89475</meta:user-defined>
    <meta:user-defined meta:name="OVERHEIDop.GmbID/DC.identifier">gmb-2025-89475</meta:user-defined>
    <meta:user-defined meta:name="OVERHEIDop.versieInformatie"/>
  </office:meta>
</office:document-meta>
</file>