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op de Industrieweg van 12 maart 2025 tot en met 13 maart 2025 aan Christiaan Huygens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02-2025, Christiaan Huygensstraat 1, Vergunning voor het gebruik van gemeentegrond voor het plaatsen van een bouwafvalcontainer op de Industrieweg in de periode van 12-03-2025 tot en met 13-03-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947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een bouwafvalcontainer op de Industrieweg van 12 maart 2025 tot en met 13 maart 2025 aan Christiaan Huygensstraat 1 te Harlin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473</meta:user-defined>
    <meta:user-defined meta:name="OVERHEIDop.GmbID/DC.identifier">gmb-2025-89473</meta:user-defined>
    <meta:user-defined meta:name="OVERHEIDop.versieInformatie"/>
  </office:meta>
</office:document-meta>
</file>