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210, afgesplitst kavel kad.C09130, Michael Faraday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210, afgesplitst kavel kad.C09130, Michael Faraday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4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70</meta:user-defined>
    <meta:user-defined meta:name="DCTERMS.abstract">Gemeente Almere - aanvraag omgevingsvergunning - het bouwen van een woning - 5A-OW4210, afgesplitst kavel kad.C09130, Michael Faraday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210, afgesplitst kavel kad.C09130, Michael Faradaystraat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472</meta:user-defined>
    <meta:user-defined meta:name="OVERHEIDop.GmbID/DC.identifier">gmb-2025-89472</meta:user-defined>
    <meta:user-defined meta:name="OVERHEIDop.versieInformatie"/>
  </office:meta>
</office:document-meta>
</file>