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Aanwijzingsbesluit interim secretaris tevens algemeen directeur Lelystad januari 2025</text:p>
      <text:section text:name="regeling_id1-3-2" text:style-name="regeling">
        <text:section text:name="aanhef_id1-3-2-1" text:style-name="aanhef">
          <text:section text:name="preambule_id1-3-2-1-1" text:style-name="preambule">
            <text:p text:style-name="al"/>
            <text:p text:style-name="al">Het college van de gemeente Lelystad,</text:p>
            <text:p text:style-name="al"/>
            <text:p text:style-name="al">Overwegende:</text:p>
            <text:p text:style-name="al"/>
            <text:p text:style-name="al">dat het in verband met de tijdelijke afwezigheid wegens ziekte van de secretaris tevens algemeen directeur wenselijk is een interim secretaris tevens algemeen directeur aan te wijzen, teneinde:</text:p>
            <text:p text:style-name="al"/>
            <text:list text:style-name="id1-3-2-1-1-8">
              <text:list-item text:style-override="id1-3-2-1-1-8-1">
                <text:number>-</text:number>
                <text:p text:style-name="al">de continuïteit te waarborgen van de functie van gemeentesecretaris;</text:p>
              </text:list-item>
              <text:list-item text:style-override="id1-3-2-1-1-8-2">
                <text:number>-</text:number>
                <text:p text:style-name="al">de aansturing te waarborgen van de ambtelijke organisatie door een algemeen directeur, en;</text:p>
              </text:list-item>
              <text:list-item text:style-override="id1-3-2-1-1-8-3">
                <text:number>-</text:number>
                <text:p text:style-name="al">de taken van de domein directeuren als plaatsvervangend secretaris tevens plaatsvervangend algemeen directeur te verlichten;</text:p>
                <text:p text:style-name="al"/>
              </text:list-item>
            </text:list>
            <text:p text:style-name="al">Gelet op de artikelen 100 en 102 Gemeentewet;</text:p>
            <text:p text:style-name="al"/>
            <text:p text:style-name="al"> BESLUIT:</text:p>
            <text:p text:style-name="al"/>
            <text:p text:style-name="al">vast te stellen het navolgend </text:p>
            <text:p text:style-name="al"/>
            <text:p text:style-name="al">
            <text:span text:style-name="nadrukvet">Aanwijzingsbesluit interim secretaris tevens algemeen directeur Lelystad januari 2025</text:span>
          </text:p>
            <text:p text:style-name="al"/>
            <text:p text:style-name="al">
            <text:span text:style-name="nadrukvet">Artikel 1 Intrekken aanwijzing</text:span>
          </text:p>
            <text:p text:style-name="al">De aanwijzing van de heer J.S.W. Ozenga als gemeentesecretaris tevens algemeen directeur met ingang van 1 januari 2025 tot nader order in te trekken, in verband met tijdelijke afwezigheid wegens ziekte.</text:p>
            <text:p text:style-name="al"/>
            <text:p text:style-name="al">
            <text:span text:style-name="nadrukvet">Artikel 2 Aanwijzing</text:span>
          </text:p>
            <text:p text:style-name="al">De heer A.N. van den Bergh, geboren op 12 januari 1973, met ingang van 1 januari 2025 tot nader order aan te wijzen als interim gemeentesecretaris tevens algemeen directeur en aan hem de bevoegdheden en verantwoordelijkheden toe te kennen die op deze functie van toepassing zijn, als ware hij in dienst van de gemeente Lelystad.</text:p>
            <text:p text:style-name="al"/>
            <text:p text:style-name="al">
            <text:span text:style-name="nadrukvet">Artikel 3 Citeertitel</text:span>
          </text:p>
            <text:p text:style-name="al">Dit besluit wordt aangehaald als: ‘Aanwijzingsbesluit interim secretaris tevens algemeen directeur Lelystad januari 2025’. </text:p>
            <text:p text:style-name="al"/>
            <text:p text:style-name="al">Lelystad, 7 januari 2025</text:p>
            <text:p text:style-name="al"/>
            <text:p text:style-name="al">Het college van de gemeente Lelystad,</text:p>
            <text:p text:style-name="al"/>
            <text:p text:style-name="al">de plaatsvervangend secretaris, </text:p>
            <text:p text:style-name="al"/>
            <text:p text:style-name="al">de burgemees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4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interim secretaris tevens algemeen directeur Lelystad januari 2025</meta:user-defined>
    <meta:user-defined meta:name="DCTERMS.W3CDTF/DCTERMS.available">2025-01-09</meta:user-defined>
    <meta:user-defined meta:name="DCTERMS.W3CDTF/OVERHEIDop.jaargang">2025</meta:user-defined>
    <meta:user-defined meta:name="OVERHEIDop.publicationIssue">8947</meta:user-defined>
    <meta:user-defined meta:name="OVERHEIDop.GmbID/DC.identifier">gmb-2025-8947</meta:user-defined>
    <meta:user-defined meta:name="OVERHEIDop.versieInformatie"/>
  </office:meta>
</office:document-meta>
</file>