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ing opbouw woningscheidende wand (wijziging t.o.v. verleende vergunning) aan de Stadionlaan 41 t/m 57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Omgevingsvergunning voor het wijziging opbouw woningscheidende wand (wijziging t.o.v. verleende vergunning) op locatie Stadionlaan 41 t/m 57 in Hengelo. De aanvraag is geregistreerd onder zaaknummer Z2025-0000076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46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6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6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0</meta:user-defined>
    <meta:user-defined meta:name="DCTERMS.abstract">Betreft: Aanvraag op locatie Stadionlaan 41 t/m 57 in Hengelo</meta:user-defined>
    <dc:language>nl</dc:language>
    <meta:user-defined meta:name="OVERHEIDop.locatietype/OVERHEIDop.gebiedsmarkering">Vlak</meta:user-defined>
    <meta:user-defined meta:name="DC.title">Kennisgeving ontvangst vergunningaanvraag; wijziging opbouw woningscheidende wand (wijziging t.o.v. verleende vergunning) aan de Stadionlaan 41 t/m 57 in Hengelo.</meta:user-defined>
    <meta:user-defined meta:name="DCTERMS.W3CDTF/DCTERMS.available">2025-03-11</meta:user-defined>
    <meta:user-defined meta:name="DCTERMS.W3CDTF/OVERHEIDop.jaargang">2025</meta:user-defined>
    <meta:user-defined meta:name="OVERHEIDop.publicationIssue">89467</meta:user-defined>
    <meta:user-defined meta:name="OVERHEIDop.GmbID/DC.identifier">gmb-2025-89467</meta:user-defined>
    <meta:user-defined meta:name="OVERHEIDop.versieInformatie"/>
  </office:meta>
</office:document-meta>
</file>