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Evenement ikSUP WinterCup 2025, Vuntusstrand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5 december 2024 een aanvraag voor een evenementensvergunning ontvangen voor 12 april 2025 evenement ikSUP WinterCup 2025 op het Vuntusstrand te Loosdrecht. De aanvraag is geregistreerd onder zaaknummer Z2024-00001322.</text:p>
            <text:p text:style-name="common-al"/>
            <text:p text:style-name="common-al">De aanvraag betreft de volgende activiteiten: SUP wedstrijd op de Vuntusplas onder de vlag van commissie SUPNL. De wedstrijd zal zijn voor de amateurs en de elite in Nederland. Het is vooral een leuk en laagdrempelig evenement om in beweging te blijven, juist ook in de winter.</text:p>
            <text:p text:style-name="last-al">Voor het inzien van de aanvraag kunt u een mail sturen aan info@wijdemeren.nl met vermelding van het zaaknummer Z2024-0000132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4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22</meta:user-defined>
    <meta:user-defined meta:name="DCTERMS.abstract">Betreft: Aanvraag op locatie Vuntusstrand te Loosdrecht startdatum: 5 december 2024</meta:user-defined>
    <dc:language>nl</dc:language>
    <meta:user-defined meta:name="OVERHEIDop.locatietype/OVERHEIDop.gebiedsmarkering">Punt</meta:user-defined>
    <meta:user-defined meta:name="DC.title">Kennisgeving besluit A-Evenement ikSUP WinterCup 2025, Vuntusstrand te Loosdrecht</meta:user-defined>
    <meta:user-defined meta:name="DCTERMS.W3CDTF/DCTERMS.available">2025-03-03</meta:user-defined>
    <meta:user-defined meta:name="DCTERMS.W3CDTF/OVERHEIDop.jaargang">2025</meta:user-defined>
    <meta:user-defined meta:name="OVERHEIDop.publicationIssue">89458</meta:user-defined>
    <meta:user-defined meta:name="OVERHEIDop.GmbID/DC.identifier">gmb-2025-89458</meta:user-defined>
    <meta:user-defined meta:name="OVERHEIDop.versieInformatie"/>
  </office:meta>
</office:document-meta>
</file>