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1 februari 2025 is er een aanvraag evenementenvergunning binnengekomen voor het schaaktoernooi te Hoogeveen in het Raadhuis te Hoogeveen, Raadhuis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4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21 februari 2025 is er een aanvraag evenementenvergunning binnengekomen voor het schaaktoernooi te Hoogeveen in het Raadhuis te Hoogeveen, Raadhuisplein 1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451</meta:user-defined>
    <meta:user-defined meta:name="OVERHEIDop.GmbID/DC.identifier">gmb-2025-89451</meta:user-defined>
    <meta:user-defined meta:name="OVERHEIDop.versieInformatie"/>
  </office:meta>
</office:document-meta>
</file>