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Reigerlaan 6 5613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53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igerlaan 6 5613CD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7-02-2025 </text:p>
            <text:p text:style-name="common-al"> 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44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44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53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Reigerlaan 6 5613CD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449</meta:user-defined>
    <meta:user-defined meta:name="OVERHEIDop.GmbID/DC.identifier">gmb-2025-89449</meta:user-defined>
    <meta:user-defined meta:name="OVERHEIDop.versieInformatie"/>
  </office:meta>
</office:document-meta>
</file>