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Kamille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woonwagenstandplaatsen uitbreiden aan Hulst, Kamillestraat ongenummerd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woonwagenstandplaatsen uitbreiden </text:p>
            <text:p text:style-name="common-al">Adres				: Hulst, Kamillestraat ongenummerd</text:p>
            <text:p text:style-name="common-al">Zaaknummer	: 0677785273</text:p>
            <text:p text:style-name="common-al">Verzenddatum	: 27-0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 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944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4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4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85273</meta:user-defined>
    <meta:user-defined meta:name="DCTERMS.abstract">Toestemmen voor 0677785273 de woonwagenstandplaatsen uitbreiden aan Hulst, Kamillestraat ongenummerd</meta:user-defined>
    <dc:language>nl</dc:language>
    <meta:user-defined meta:name="DC.title">Definitief besluit omgevingsvergunning, Hulst, Kamillestraat ongenummerd</meta:user-defined>
    <meta:user-defined meta:name="OVERHEIDop.datumEindeReactietermijn">2025-04-14</meta:user-defined>
    <meta:user-defined meta:name="OVERHEIDop.terinzageleggingBG">https://www.digitale-inzage.nl/Gemeente%20Hulst/dossier/h80K0TPCwUap13bguxCoGw</meta:user-defined>
    <meta:user-defined meta:name="OVERHEIDop.locatietype/OVERHEIDop.gebiedsmarkering">GeometrieRef</meta:user-defined>
    <meta:user-defined meta:name="DCTERMS.W3CDTF/DCTERMS.available">2025-03-03</meta:user-defined>
    <meta:user-defined meta:name="DCTERMS.W3CDTF/OVERHEIDop.jaargang">2025</meta:user-defined>
    <meta:user-defined meta:name="OVERHEIDop.externeBijlage">afwijkvergunning|exb-2025-7877</meta:user-defined>
    <meta:user-defined meta:name="OVERHEIDop.publicationIssue">89444</meta:user-defined>
    <meta:user-defined meta:name="OVERHEIDop.GmbID/DC.identifier">gmb-2025-89444</meta:user-defined>
    <meta:user-defined meta:name="OVERHEIDop.versieInformatie"/>
  </office:meta>
</office:document-meta>
</file>