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-mantelzorgwoning aan Hoekdries 8 5511KS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pré-mantelzorgwoning aan Hoekdries 8 5511KS Knegsel. Het kenmerk van de gemeente voor deze zaak is 077063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6362</meta:user-defined>
    <meta:user-defined meta:name="DCTERMS.abstract">realiser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é-mantelzorgwoning aan Hoekdries 8 5511KS Knegs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41</meta:user-defined>
    <meta:user-defined meta:name="OVERHEIDop.GmbID/DC.identifier">gmb-2025-89441</meta:user-defined>
    <meta:user-defined meta:name="OVERHEIDop.versieInformatie"/>
  </office:meta>
</office:document-meta>
</file>