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een partij grond door Sagro Aannemingsmaatschappij Zeeland B.V. op de locatie Quarlespolderweg 1 in Lewedor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Op 21 oktober 2024 hebben wij een melding ontvangen van Sagro Aannemingsmaatschappij Zeeland B.V.</text:p>
            <text:p text:style-name="al"/>
            <text:p text:style-name="al">Het gaat om een melding in het kader van het Besluit activiteiten leefomgeving (Bal), voor het toepassen van 1.150 m3 grond op de locatie Quarlespolderweg 1 in Lewedorp, (perceel Borsele H 935).</text:p>
            <text:p text:style-name="al"/>
            <text:p text:style-name="al">De grond zal worden toegepast om het landbouwperceel op te hogen.</text:p>
            <text:p text:style-name="al"/>
            <text:p text:style-name="al">Indien daaraan behoefte bestaat kunnen inlichtingen worden ingewonnen bij RUD Zeeland via telefoonnummer 0115-745100.</text:p>
            <text:p text:style-name="al"/>
            <text:p text:style-name="al">De melding is geregistreerd onder nummer Z2025-00001509.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89440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440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440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2/xml/MC-DRP-OverigeInformatie-Web-CB.xml</meta:user-defined>
    <meta:user-defined meta:name="OVERHEID.Gemeente/DC.creator">Borsel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orsele</meta:user-defined>
    <meta:user-defined meta:name="OVERHEID.Gemeente/DCTERMS.publisher">Borsel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lding voor het toepassen van een partij grond door Sagro Aannemingsmaatschappij Zeeland B.V. op de locatie Quarlespolderweg 1 in Lewedorp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440</meta:user-defined>
    <meta:user-defined meta:name="OVERHEIDop.GmbID/DC.identifier">gmb-2025-89440</meta:user-defined>
    <meta:user-defined meta:name="OVERHEIDop.versieInformatie"/>
  </office:meta>
</office:document-meta>
</file>