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​, melding Besluit activiteiten leefomgeving, Zanddreef te Eindhoven (Meerhoven)​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maakt bekend dat er een melding ingevolge het Besluit activiteiten leefomgeving (Bal) is ontvangen.</text:p>
            <text:p text:style-name="common-al">Bedrijf: Van Beers Hoogeloon BV</text:p>
            <text:p text:style-name="common-al">Locatie: ​Zanddreef te Eindhoven (Meerhoven) ​​ </text:p>
            <text:p text:style-name="common-al">Activiteit: MBA toepassing grond </text:p>
            <text:p text:style-name="common-al">Voor: aanvulling t.b.v. riolering</text:p>
            <text:p text:style-name="common-al">Datum melding: 25 februari 2025</text:p>
            <text:p text:style-name="common-al">DSO verzoeknummer: 202502250062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387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943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3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3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3877 </meta:user-defined>
    <dc:language>nl</dc:language>
    <meta:user-defined meta:name="OVERHEIDop.locatietype/OVERHEIDop.gebiedsmarkering">Weg</meta:user-defined>
    <meta:user-defined meta:name="DC.title">Gemeente Eindhoven​, melding Besluit activiteiten leefomgeving, Zanddreef te Eindhoven (Meerhoven)​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438</meta:user-defined>
    <meta:user-defined meta:name="OVERHEIDop.GmbID/DC.identifier">gmb-2025-89438</meta:user-defined>
    <meta:user-defined meta:name="OVERHEIDop.versieInformatie"/>
  </office:meta>
</office:document-meta>
</file>