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 dag op het melkveebedrijf op 7 maart 2025 voor genodigden en 8 maart 2025 voor een ieder aan Slappedel 8a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6 februari 2025:</text:p>
            <text:p text:style-name="common-al">Het houden van een open dag op het melkveebedrijf op 7 maart 2025 voor genodigden en 8 maart 2025 voor een ieder, Slappedel 8a, Z.34891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943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8917</meta:user-defined>
    <dc:language>nl</dc:language>
    <meta:user-defined meta:name="OVERHEIDop.locatietype/OVERHEIDop.gebiedsmarkering">Adres</meta:user-defined>
    <meta:user-defined meta:name="DC.title">Melding voor het houden van een open dag op het melkveebedrijf op 7 maart 2025 voor genodigden en 8 maart 2025 voor een ieder aan Slappedel 8a te Woudenberg</meta:user-defined>
    <meta:user-defined meta:name="DCTERMS.W3CDTF/DCTERMS.available">2025-03-04</meta:user-defined>
    <meta:user-defined meta:name="DCTERMS.W3CDTF/OVERHEIDop.jaargang">2025</meta:user-defined>
    <meta:user-defined meta:name="OVERHEIDop.publicationIssue">89437</meta:user-defined>
    <meta:user-defined meta:name="OVERHEIDop.GmbID/DC.identifier">gmb-2025-89437</meta:user-defined>
    <meta:user-defined meta:name="OVERHEIDop.versieInformatie"/>
  </office:meta>
</office:document-meta>
</file>