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wege verbouwing langs Doctor A. Hoynck van Papendrechtstraat 77 in Bergeijk van 24 maart tot en met 28 maart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44</text:p>
            <text:p text:style-name="common-al">Plaats/adres: Doctor A. Hoynck van Papendrechtstraat 77 in Bergeijk</text:p>
            <text:p text:style-name="common-al">Omschrijving: plaatsen van een container vanwege verbouwing langs Doctor A. Hoynck van Papendrechtstraat 77 in Bergeijk van 24 maart tot en met 28 maart 2025</text:p>
            <text:p text:style-name="common-al">Activiteit(en): Gebruik openbare ruimte</text:p>
            <text:p text:style-name="common-al">Het besluit is verstuurd op <text:span text:style-name="nadrukvet">27-02-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4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144</meta:user-defined>
    <meta:user-defined meta:name="DCTERMS.abstract">plaatsen van een container vanwege verbouwing langs Doctor A. Hoynck van Papendrechtstraat 77 in Bergeijk van 24 maart tot en met 28 maart 2025</meta:user-defined>
    <dc:language>nl</dc:language>
    <meta:user-defined meta:name="OVERHEIDop.locatietype/OVERHEIDop.gebiedsmarkering">Punt</meta:user-defined>
    <meta:user-defined meta:name="DC.title">Vergunning voor het plaatsen van een container vanwege verbouwing langs Doctor A. Hoynck van Papendrechtstraat 77 in Bergeijk van 24 maart tot en met 28 maart 2025.</meta:user-defined>
    <meta:user-defined meta:name="DCTERMS.W3CDTF/DCTERMS.available">2025-03-03</meta:user-defined>
    <meta:user-defined meta:name="DCTERMS.W3CDTF/OVERHEIDop.jaargang">2025</meta:user-defined>
    <meta:user-defined meta:name="OVERHEIDop.publicationIssue">89432</meta:user-defined>
    <meta:user-defined meta:name="OVERHEIDop.GmbID/DC.identifier">gmb-2025-89432</meta:user-defined>
    <meta:user-defined meta:name="OVERHEIDop.versieInformatie"/>
  </office:meta>
</office:document-meta>
</file>