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adullamverkoping op 17 mei 2024 op de locatie Dominee B. Toesplein 7 te Alblasserdam zaaknummer Z-25-45929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adullamverkoping op 17 mei 2024 op de locatie Dominee B. Toesplein 7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43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3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adullamverkoping op 17 mei 2024 op de locatie Dominee B. Toesplein 7 te Alblasserdam zaaknummer Z-25-459292</meta:user-defined>
    <meta:user-defined meta:name="DCTERMS.W3CDTF/DCTERMS.available">2025-03-03</meta:user-defined>
    <meta:user-defined meta:name="DCTERMS.W3CDTF/OVERHEIDop.jaargang">2025</meta:user-defined>
    <meta:user-defined meta:name="OVERHEIDop.publicationIssue">89430</meta:user-defined>
    <meta:user-defined meta:name="OVERHEIDop.GmbID/DC.identifier">gmb-2025-89430</meta:user-defined>
    <meta:user-defined meta:name="OVERHEIDop.versieInformatie"/>
  </office:meta>
</office:document-meta>
</file>