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depotterrein van 21 juli 2025 tot en met 12 december 2025 ter hoogte van Kloostergan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loostergang 2, 4201 JA</text:span> (verzonden 20/2 ’25)</text:p>
            <text:p text:style-name="common-al">Vergunning tijdelijk gebruik van de openbare ruimte voor het inrichten van een depotterrein ter hoogte van Kloostergang 2 van 21 juli 2025 tot en met 12 decem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42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depotterrein van 21 juli 2025 tot en met 12 december 2025 ter hoogte van Kloostergang 2 te Gorinch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427</meta:user-defined>
    <meta:user-defined meta:name="OVERHEIDop.GmbID/DC.identifier">gmb-2025-89427</meta:user-defined>
    <meta:user-defined meta:name="OVERHEIDop.versieInformatie"/>
  </office:meta>
</office:document-meta>
</file>