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 - Bloemcamplaan 58, Wassenaar - Z/25/096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994</text:p>
            <text:p text:style-name="common-al">Ontvangstdatum: 25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42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2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2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50</meta:user-defined>
    <meta:user-defined meta:name="DCTERMS.abstract">Gemeente Wassenaar - aangevraagde omgevingsvergunning: het kappen van 2 bomen  - Bloemcamplaan 58, Wassenaar - Z/25/09699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 - Bloemcamplaan 58, Wassenaar - Z/25/09699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25</meta:user-defined>
    <meta:user-defined meta:name="OVERHEIDop.GmbID/DC.identifier">gmb-2025-89425</meta:user-defined>
    <meta:user-defined meta:name="OVERHEIDop.versieInformatie"/>
  </office:meta>
</office:document-meta>
</file>