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herinrichten van de Hofcampweg-Burmanlaan - Hofcampweg, Burmanlaan en Fabritiuslaan - Z/25/096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20</text:p>
            <text:p text:style-name="common-al">Ontvangstdatum: 24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42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47</meta:user-defined>
    <meta:user-defined meta:name="DCTERMS.abstract">Gemeente Wassenaar - aangevraagde omgevingsvergunning: het herinrichten van de Hofcampweg-Burmanlaan - Hofcampweg, Burmanlaan en Fabritiuslaan - Z/25/096920</meta:user-defined>
    <dc:language>nl</dc:language>
    <meta:user-defined meta:name="OVERHEIDop.locatietype/OVERHEIDop.gebiedsmarkering">Punt</meta:user-defined>
    <meta:user-defined meta:name="DC.title">Gemeente Wassenaar - aangevraagde omgevingsvergunning: het herinrichten van de Hofcampweg-Burmanlaan - Hofcampweg, Burmanlaan en Fabritiuslaan - Z/25/096920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22</meta:user-defined>
    <meta:user-defined meta:name="OVERHEIDop.GmbID/DC.identifier">gmb-2025-89422</meta:user-defined>
    <meta:user-defined meta:name="OVERHEIDop.versieInformatie"/>
  </office:meta>
</office:document-meta>
</file>