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Slingerweg 4, Wassenaar - Z/25/096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9</text:p>
            <text:p text:style-name="common-al">Ontvangstdatum: 23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6</meta:user-defined>
    <meta:user-defined meta:name="DCTERMS.abstract">Gemeente Wassenaar - aangevraagde omgevingsvergunning: het kappen van 3 bomen - Slingerweg 4, Wassenaar - Z/25/09691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Slingerweg 4, Wassenaar - Z/25/09691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21</meta:user-defined>
    <meta:user-defined meta:name="OVERHEIDop.GmbID/DC.identifier">gmb-2025-89421</meta:user-defined>
    <meta:user-defined meta:name="OVERHEIDop.versieInformatie"/>
  </office:meta>
</office:document-meta>
</file>