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het legaliseren van de geplaatste dakkapel, Nieuwe Plantage 7B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2-2025</text:p>
            <text:p text:style-name="common-al">Nieuwe Plantage 7B 2611XH Delft, |het legaliseren van de geplaatste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94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03</meta:user-defined>
    <meta:user-defined meta:name="DCTERMS.abstract">Nieuwe Plantage 7 &amp; 8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ingsbesluit, het legaliseren van de geplaatste dakkapel, Nieuwe Plantage 7B 2611XH Delft</meta:user-defined>
    <meta:user-defined meta:name="DCTERMS.W3CDTF/DCTERMS.available">2025-03-03</meta:user-defined>
    <meta:user-defined meta:name="DCTERMS.W3CDTF/OVERHEIDop.jaargang">2025</meta:user-defined>
    <meta:user-defined meta:name="OVERHEIDop.publicationIssue">89420</meta:user-defined>
    <meta:user-defined meta:name="OVERHEIDop.GmbID/DC.identifier">gmb-2025-89420</meta:user-defined>
    <meta:user-defined meta:name="OVERHEIDop.versieInformatie"/>
  </office:meta>
</office:document-meta>
</file>