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5 februari 2025 is er een aanvraag evenementenvergunning binnengekomen voor Te land, ter zee in Hoogeveen, Koedijk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4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25 februari 2025 is er een aanvraag evenementenvergunning binnengekomen voor Te land, ter zee in Hoogeveen, Koedijk 8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415</meta:user-defined>
    <meta:user-defined meta:name="OVERHEIDop.GmbID/DC.identifier">gmb-2025-89415</meta:user-defined>
    <meta:user-defined meta:name="OVERHEIDop.versieInformatie"/>
  </office:meta>
</office:document-meta>
</file>